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officeooo:paragraph-rsid="00056f78"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0560da"/>
    </style:style>
    <style:style style:name="P7" style:family="paragraph" style:parent-style-name="Standard">
      <style:paragraph-properties fo:text-align="justify" style:justify-single-word="false"/>
      <style:text-properties officeooo:paragraph-rsid="00072028"/>
    </style:style>
    <style:style style:name="P8" style:family="paragraph" style:parent-style-name="Standard">
      <style:text-properties officeooo:paragraph-rsid="000560da"/>
    </style:style>
    <style:style style:name="P9" style:family="paragraph" style:parent-style-name="Standard">
      <style:text-properties fo:font-style="italic" style:text-underline-style="solid" style:text-underline-width="auto" style:text-underline-color="font-color" style:font-style-asian="italic" style:font-style-complex="italic"/>
    </style:style>
    <style:style style:name="T1" style:family="text">
      <style:text-properties fo:language="ru" fo:country="RU"/>
    </style:style>
    <style:style style:name="T2" style:family="text">
      <style:text-properties fo:language="ru" fo:country="RU" officeooo:rsid="000560da"/>
    </style:style>
    <style:style style:name="T3" style:family="text">
      <style:text-properties fo:language="ru" fo:country="RU" officeooo:rsid="00056f78"/>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ИНФОРМАЦИОННАЯ ПАМЯТКА</text:p>
      <text:p text:style-name="P1">о мерах по предотвращению коррупции</text:p>
      <text:p text:style-name="P6"><text:tab/>Настоящая памятка разработана для должностных лиц <text:span text:style-name="T2">федерального государственного бюджетного учреждения «Межвузовский городок в Санкт-Петербурге» (ФГБУ «МСГ»)</text:span>, взаимодействующих с гражданами (в том числе, с представителями сторонних организаций) в целях противодействия коррупции и исключения провокаций коррупционного характера в отношении сотрудников <text:span text:style-name="T2">ФГБУ «МСГ»</text:span>.</text:p>
      <text:p text:style-name="P6"><text:tab/>В соответствии с пунктом 1 статьи 1 Федерального закона от 25.12.2008 №273-ФЗ </text:p>
      <text:p text:style-name="P6">«О противодействии коррупции» коррупционными считаются такие действия, как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а также совершение перечисленных деяний от имени или в интересах юридического лица.</text:p>
      <text:p text:style-name="P5"><text:tab/>Если вышеуказанное определение понятия коррупции рассмотреть применительно к составам преступления, которые предусмотрены Уголовном кодексом Российской Федерации (далее - УК РФ), то можно выделить следующие составы, которые могут включать в себя коррупционные составляющие:</text:p>
      <text:p text:style-name="Standard">- статья 204 УК РФ - коммерческий подкуп;</text:p>
      <text:p text:style-name="Standard">- статья 285 УК РФ - злоупотребление должностными полномочиями;</text:p>
      <text:p text:style-name="Standard">- статья 290 УК РФ - получение взятки;</text:p>
      <text:p text:style-name="Standard">- статья 291 УК РФ - дача взятки;</text:p>
      <text:p text:style-name="Standard">- статья 291.1 УК РФ - посредничество во взяточничестве;</text:p>
      <text:p text:style-name="P5">- статья 304 УК РФ - провокация взятки, коммерческого подкупа либо подкупа в сфере закупок товаров, работ, услуг для обеспечения государственных или муниципальных нужд</text:p>
      <text:p text:style-name="P5"><text:tab/>- а также иные составы, преступления по которым могут быть совершены</text:p>
      <text:p text:style-name="P5">с использованием служебного положения, что будет согласно п. «м» ч. 1 ст. 63 УК РФ рассматриваться как обстоятельство, отягчающее наказание.</text:p>
      <text:p text:style-name="P8"><text:tab/></text:p>
      <text:p text:style-name="P6"><text:tab/>Получение взятки - это должностное преступление, которое заключается в получении должностным лицом преимуществ и выгод за законные или незаконные действия (бездействие).</text:p>
      <text:p text:style-name="P2">Взяткой могут быть:</text:p>
      <text:p text:style-name="P5"><text:span text:style-name="T4">Предметы - деньги</text:span>, в том числе валюта, банковские чеки 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text:p>
      <text:p text:style-name="P5"><text:span text:style-name="T4">Услуги и выгоды </text:span>-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text:p>
      <text:p text:style-name="P5"><text:span text:style-name="T4">Завуалированная форма взятки </text:span>- банковская ссуда в долг или под видом погашения несуществующего долга, оплата товаров, купленных по заниженной цене, покупка товаров по завышенной цене, заключение фиктивных трудовых договоров с выплатой зарплаты взяточнику, его родственникам, друзьям, получение льготного кредита, <text:s/>прощение долга, уменьшение арендной платы <text:span text:style-name="T3">и <text:s/>т.д.</text:span></text:p>
      <text:p text:style-name="P5"/>
      <text:p text:style-name="P5"><text:tab/>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text:soft-page-break/>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text:p>
      <text:p text:style-name="Standard">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именуется коммерческим подкупом (ст. 204 УК РФ).</text:p>
      <text:p text:style-name="Standard"/>
      <text:p text:style-name="Standard"><text:tab/></text:p>
      <text:p text:style-name="Standard"><text:tab/><text:span text:style-name="T4">Взятка или коммерческий подкуп нередко осуществляются через посредников </text:span>— <text:span text:style-name="T4">подчиненных сотрудников или специально нанятых для этого лиц, которые рассматриваются Уголовным кодексом Российской Федерации как пособники преступления.</text:span></text:p>
      <text:p text:style-name="Standard"><text:span text:style-name="T4">! </text:span>Обратите внимание на то, что гражданин, давший взятку или совершивший коммерческий подкуп, может быть освобожден от ответственности, если:</text:p>
      <text:p text:style-name="Standard">• установлен факт вымогательства;</text:p>
      <text:p text:style-name="Standard">• гражданин добровольно сообщил в правоохранительные органы о содеянном.</text:p>
      <text:p text:style-name="P5"><text:span text:style-name="T4">! </text:span>Помните о том, что Вам не рекомендуется совершать действия и допускать высказывания, которые могут быть восприняты окружающими как согласие принять взятку или как просьба о даче взятки, в том числе недопустимо обсуждать с представителями сторонних организаций и с гражданами определенные темы, обсуждение которых может восприниматься как просьба о даче взятки (обсуждение уровня заработной платы и нехватки</text:p>
      <text:p text:style-name="P5">денежных средств для реализации тех или иных нужд, желания приобрести то или иное имущество или отправиться в туристическую поездку, отсутствия работы у родственников и прочих подобных тем).</text:p>
      <text:p text:style-name="P5"><text:tab/><text:span text:style-name="T4">Во избежание возникновения ситуаций, которые могут быть неоднозначно</text:span></text:p>
      <text:p text:style-name="P3">истолкованы, Вам не рекомендуется принимать от представителей сторонних организаций и от <text:span text:style-name="T1">гра</text:span><text:span text:style-name="T3">ж</text:span><text:span text:style-name="T1">дан</text:span> подарки в связи с исполнением Вами трудовых обязанностей по занимаемой в <text:span text:style-name="T2">ФГБУ «МСГ»</text:span> должности (вне зависимости от стоимости подарка).</text:p>
      <text:p text:style-name="P9"/>
      <text:p text:style-name="P9">Некоторые косвенные признаки предложения взятки:</text:p>
      <text:p text:style-name="P5">1. Разговор о возможной взятке носит иносказательный характер, речь взяткодателя состоит из односложных предложений, не содержащих открытых заявлений, однако предполагающих то, что при положительном решении спорного вопроса он передаст Вам деньги или окажет какие-либо услуги.</text:p>
      <text:p text:style-name="P5">2. В ходе беседы взяткодатель, при наличии свидетелей или аудио-, видеотехники, жестами или мимикой дает понять, что готов обсудить возможности решения этого вопроса в другой обстановке (в другое время, в другом месте).</text:p>
      <text:p text:style-name="P5">3. Сумма или характер взятки не озвучиваются; вместе с тем соответствующие цифры могут быть написаны на листке бумаги, набраны на калькуляторе или компьютере и Вам продемонстрированы.</text:p>
      <text:p text:style-name="Standard">4. Взяткодатель может неожиданно прервать беседу и под благовидным предлогом покинуть помещение, оставив при этом папку с материалами, конверт, портфель, сверток.</text:p>
      <text:p text:style-name="Standard"/>
      <text:p text:style-name="P9">Признаки коммерческого подкупа аналогичны признакам взятки.</text:p>
      <text:p text:style-name="P4">Рекомендации относительно Ваших действий в случае предложения или</text:p>
      <text:p text:style-name="P4">вымогательства взятки:</text:p>
      <text:p text:style-name="P5">• вести себя крайне осторожно, вежливо, без заискивания, не допуская опрометчивых высказываний, которые могли бы трактоваться взяткодателем (взятковымогателем) либо как готовность, либо как категорический отказ принять (дать) взятку;</text:p>
      <text:p text:style-name="P5">• внимательно выслушать и точно запомнить предложенные Вам условия (размеры сумм, наименование товаров и характер услуг, сроки и способы передачи взятки, форма коммерческого подкупа, последовательность решения вопросов);</text:p>
      <text:p text:style-name="P5"><text:soft-page-break/>• постараться перенести вопрос о времени и месте передачи взятки до следующей беседы;</text:p>
      <text:p text:style-name="P5">• не брать инициативу в разговоре на себя, позволить потенциальному взяткополучателю (взяткодателю) «выговориться», сообщить Вам как можно больше информации;</text:p>
      <text:p text:style-name="P7">• при наличии у Вас диктофона постараться записать (скрытно) предложение о взятке или ее вымогательстве.</text:p>
      <text:p text:style-name="P7"/>
      <text:p text:style-name="P7">Сразу после предложения или вымогания взятки Вам необходимо обратиться с устным или письменным сообщением о готовящемся преступлении к Вашему непосредственному начальнику или в правоохранительные органы. </text:p>
      <text:p text:style-name="P7"/>
      <text:p text:style-name="P7">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2-06-09T11:10:21.023000000</dc:date>
    <meta:editing-duration>PT8M31S</meta:editing-duration>
    <meta:editing-cycles>3</meta:editing-cycles>
    <meta:document-statistic meta:table-count="0" meta:image-count="0" meta:object-count="0" meta:page-count="3" meta:paragraph-count="46" meta:word-count="953" meta:character-count="7363" meta:non-whitespace-character-count="6439"/>
  </office:meta>
</office:document-meta>
</file>